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3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 10/10/2022)</text:p>
      <text:p text:style-name="P2"><text:span text:style-name="T3">DI LIGHT CANARIAS</text:span><text:span text:style-name="T4">, S.</text:span><text:span text:style-name="T5">L</text:span><text:span text:style-name="T6">.</text:span><text:span text:style-name="T7">U.</text:span><text:span text:style-name="T8"><text:s/>es una sociedad mercantil española</text:span><text:span text:style-name="T9">, constituida<text:s/></text:span><text:span text:style-name="T10">el 22 de septiembre de 2005</text:span><text:span text:style-name="T11">, mediante escritura con número de protocolo 4469 del notario D. Gerardo Burgos Bravo.</text:span></text:p>
      <text:p text:style-name="P12">La sociedad se dedica<text:s/>desde sus inicios al comercio al por menor<text:s/>de muebles, aparatos de iluminación y otros artículos de uso doméstico en establecimientos especializados.</text:p>
      <text:p text:style-name="P13">Haciendo uso en todo momento de la última tecnología en iluminación, damos soluciones a proyectos de arquitectura e interiorismo, tanto para iluminación interior como exterior, colaborando con los mejores profesionales del sector y respetando las necesitades de quienes depositan su confianza en nosotros.</text:p>
      <text:p text:style-name="P14">Imaginamos, pensamos y recreamos las ideas y necesitades de nuestros clientes para hacerlas realidad. Realizamos un seguimiento continuo desde el comienzo hasta la finalización del proyecto, aportando diseño y calidad sin olvidar el carácter funcional de la obra en sí. Nos<text:s/>distinguimos por iluminar espacios singulares, con gran personalidad y adaptados a las nuevas formas de proyectar. Cálculos lumínicos, control de iluminación, cálculos de contaminación lumínica o recreación virtual, complementan los servicios que ofrecemos.</text:p>
      <text:p text:style-name="P15">La sociedad se encuentra<text:s/>inscrita en el Registro Mercantil de<text:s/>Las Palmas:<text:s/></text:p>
      <text:list text:style-name="LFO1" text:continue-numbering="true">
        <text:list-item>
          <text:p text:style-name="P16">Hoja<text:s/>GC-35416</text:p>
        </text:list-item>
        <text:list-item>
          <text:p text:style-name="P17">Tomo<text:s/>1770</text:p>
        </text:list-item>
        <text:list-item>
          <text:p text:style-name="P18">Folio<text:s/>101</text:p>
        </text:list-item>
      </text:list>
      <text:p text:style-name="P19">Código de identificación fiscal (CIF):<text:s/>B35870336.</text:p>
      <text:p text:style-name="P20">Domicilio:<text:s/>Calle Olof Palme, 31 A, 35011, Las Palmas de Gan Canaria<text:s/>(Las Palmas).</text:p>
      <text:p text:style-name="P21">Contacto:</text:p>
      <text:list text:style-name="LFO1" text:continue-numbering="true">
        <text:list-item>
          <text:p text:style-name="P22">Teléfono /<text:s/>928<text:s/>228 268</text:p>
        </text:list-item>
        <text:list-item>
          <text:p text:style-name="P23">E-mail /<text:s/>ruido@gruporuido.com</text:p>
        </text:list-item>
      </text:list>
      <text:p text:style-name="P24">La sociedad cuenta con un capital social que asciende a<text:s/>6.000<text:s/>euros, totalmente suscrito y representado por<text:s/>6.000<text:s/>participaciones de<text:s/>1<text:s/>euro de valor nominal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iaudit</dc:creator>
    <meta:creation-date>2022-10-20T09:41:00Z</meta:creation-date>
    <dc:date>2022-10-20T09:41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65" meta:character-count="1725" meta:row-count="12" meta:non-whitespace-character-count="1463"/>
  </office:meta>
</office:document-meta>
</file>