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13" style:parent-style-name="Párrafodelista" style:list-style-name="LFO2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4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5" style:parent-style-name="Párrafodelista" style:list-style-name="LFO2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6" style:parent-style-name="Párrafodelista" style:family="paragraph">
      <style:text-properties style:font-name="Calibri Light" style:font-name-complex="Calibri Light"/>
    </style:style>
    <style:style style:name="P17" style:parent-style-name="Párrafodelista" style:list-style-name="LFO2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8" style:parent-style-name="Párrafodelista" style:family="paragraph">
      <style:text-properties style:font-name="Calibri Light" style:font-name-complex="Calibri Light"/>
    </style:style>
    <style:style style:name="P19" style:parent-style-name="Párrafodelista" style:list-style-name="LFO2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0" style:parent-style-name="Párrafodelista" style:family="paragraph">
      <style:text-properties style:font-name="Calibri Light" style:font-name-complex="Calibri Light"/>
    </style:style>
    <style:style style:name="P21" style:parent-style-name="Párrafodelista" style:list-style-name="LFO2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fo:text-align="justify"/>
      <style:text-properties style:font-name="Calibri Light" style:font-name-complex="Calibri Light"/>
    </style:style>
    <style:style style:name="P26" style:parent-style-name="Normal" style:family="paragraph">
      <style:paragraph-properties fo:text-align="justify"/>
      <style:text-properties style:font-name="Calibri Light" style:font-name-complex="Calibri Light"/>
    </style:style>
    <style:style style:name="P27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8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9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/>
    </style:style>
    <style:style style:name="P31" style:parent-style-name="Normal" style:family="paragraph">
      <style:paragraph-properties fo:text-align="justify"/>
      <style:text-properties style:font-name="Calibri Light" style:font-name-complex="Calibri Light"/>
    </style:style>
    <style:style style:name="P32" style:parent-style-name="Normal" style:family="paragraph">
      <style:paragraph-properties fo:text-align="justify"/>
      <style:text-properties style:font-name="Calibri Light" style:font-name-complex="Calibri Light"/>
    </style:style>
    <style:style style:name="P33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4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Calibri Light" style:font-name-complex="Calibri Light"/>
    </style:style>
    <style:style style:name="T37" style:parent-style-name="Fuentedepárrafopredeter." style:family="text">
      <style:text-properties style:font-name="Calibri Light" style:font-name-complex="Calibri Light"/>
    </style:style>
    <style:style style:name="T38" style:parent-style-name="Fuentedepárrafopredeter." style:family="text">
      <style:text-properties style:font-name="Calibri Light" style:font-name-complex="Calibri Light"/>
    </style:style>
    <style:style style:name="T39" style:parent-style-name="Fuentedepárrafopredeter." style:family="text">
      <style:text-properties style:font-name="Calibri Light" style:font-name-complex="Calibri Light"/>
    </style:style>
    <style:style style:name="T40" style:parent-style-name="Fuentedepárrafopredeter." style:family="text">
      <style:text-properties style:font-name="Calibri Light" style:font-name-complex="Calibri Light"/>
    </style:style>
    <style:style style:name="T41" style:parent-style-name="Fuentedepárrafopredeter." style:family="text">
      <style:text-properties style:font-name="Calibri Light" style:font-name-complex="Calibri Light"/>
    </style:style>
    <style:style style:name="T42" style:parent-style-name="Fuentedepárrafopredeter." style:family="text">
      <style:text-properties style:font-name="Calibri Light" style:font-name-complex="Calibri Light"/>
    </style:style>
    <style:style style:name="T43" style:parent-style-name="Fuentedepárrafopredeter." style:family="text"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<text:s/>09/04/2024)</text:p>
      <text:p text:style-name="P2"><text:span text:style-name="T3">DI LIGHT CANARIAS</text:span><text:span text:style-name="T4">, S.</text:span><text:span text:style-name="T5">L</text:span><text:span text:style-name="T6">.</text:span><text:span text:style-name="T7">U.</text:span><text:span text:style-name="T8"><text:s/>es una sociedad mercantil española</text:span><text:span text:style-name="T9">, constituida<text:s/></text:span><text:span text:style-name="T10">el 22 de septiembre de 2005</text:span><text:span text:style-name="T11">, mediante escritura con número de protocolo 4469 del notario D. Gerardo Burgos Bravo.</text:span></text:p>
      <text:p text:style-name="P12">La Sociedad tiene por objeto:<text:s/></text:p>
      <text:list text:style-name="LFO2" text:continue-numbering="true">
        <text:list-item>
          <text:p text:style-name="P13">El comercio al mayor y menor de toda clase de equipos destinados a la iluminación y sus accesorios.</text:p>
        </text:list-item>
      </text:list>
      <text:p text:style-name="P14"/>
      <text:list text:style-name="LFO2" text:continue-numbering="true">
        <text:list-item>
          <text:p text:style-name="P15">El alquiler, distribución y representación de equipos de iluminación y toda clase de lámparas.</text:p>
        </text:list-item>
      </text:list>
      <text:p text:style-name="P16"/>
      <text:list text:style-name="LFO2" text:continue-numbering="true">
        <text:list-item>
          <text:p text:style-name="P17">La compra y venta de lámparas y material de alumbrado, así como de todos sus accesorios.</text:p>
        </text:list-item>
      </text:list>
      <text:p text:style-name="P18"/>
      <text:list text:style-name="LFO2" text:continue-numbering="true">
        <text:list-item>
          <text:p text:style-name="P19">La fabricación, instalación y reparación de equipos de iluminación, material de alumbrado y lámparas.</text:p>
        </text:list-item>
      </text:list>
      <text:p text:style-name="P20"/>
      <text:list text:style-name="LFO2" text:continue-numbering="true">
        <text:list-item>
          <text:p text:style-name="P21">La compraventa, alquiler y promoción de toda clase de bienes inmuebles.</text:p>
        </text:list-item>
      </text:list>
      <text:p text:style-name="P22"/>
      <text:p text:style-name="P23">La sociedad se dedica<text:s/>desde sus inicios al comercio al por menor<text:s/>de muebles, aparatos de iluminación y otros artículos de uso doméstico en establecimientos especializados.</text:p>
      <text:p text:style-name="P24">Haciendo uso en todo momento de la última tecnología en iluminación, damos soluciones a proyectos de arquitectura e interiorismo, tanto para iluminación interior como exterior, colaborando con los mejores profesionales del sector y respetando las necesitades de quienes depositan su confianza en nosotros.</text:p>
      <text:p text:style-name="P25">Imaginamos, pensamos y recreamos las ideas y necesitades de nuestros clientes para hacerlas realidad. Realizamos un seguimiento continuo desde el comienzo hasta la finalización del proyecto, aportando diseño y calidad sin olvidar el carácter funcional de la obra en sí. Nos<text:s/>distinguimos por iluminar espacios singulares, con gran personalidad y adaptados a las nuevas formas de proyectar. Cálculos lumínicos, control de iluminación, cálculos de contaminación lumínica o recreación virtual, complementan los servicios que ofrecemos.</text:p>
      <text:p text:style-name="P26">La sociedad se encuentra<text:s/>inscrita en el Registro Mercantil de<text:s/>Las Palmas:<text:s/></text:p>
      <text:list text:style-name="LFO1" text:continue-numbering="true">
        <text:list-item>
          <text:p text:style-name="P27">Hoja<text:s/>GC-35416</text:p>
        </text:list-item>
        <text:list-item>
          <text:p text:style-name="P28">Tomo<text:s/>1770</text:p>
        </text:list-item>
        <text:list-item>
          <text:p text:style-name="P29">Folio<text:s/>101</text:p>
        </text:list-item>
      </text:list>
      <text:p text:style-name="P30">Código de identificación fiscal (CIF):<text:s/>B35870336.</text:p>
      <text:p text:style-name="P31">Domicilio:<text:s/>Calle Olof Palme, 31 A, 35011, Las Palmas de Gan Canaria<text:s/>(Las Palmas).</text:p>
      <text:p text:style-name="P32">Contacto:</text:p>
      <text:list text:style-name="LFO1" text:continue-numbering="true">
        <text:list-item>
          <text:p text:style-name="P33">Teléfono /<text:s/>928<text:s/>228 268</text:p>
        </text:list-item>
        <text:list-item>
          <text:p text:style-name="P34">E-mail /<text:s/>ruido@gruporuido.com</text:p>
        </text:list-item>
      </text:list>
      <text:p text:style-name="P35"><text:span text:style-name="T36">La sociedad cuenta con un capital social que asciende a<text:s/></text:span><text:span text:style-name="T37">6.000</text:span><text:span text:style-name="T38"><text:s/>euros</text:span><text:span text:style-name="T39">, totalmente suscrito y representado por<text:s/></text:span><text:span text:style-name="T40">6.000</text:span><text:span text:style-name="T41"><text:s/>participaciones de<text:s/></text:span><text:span text:style-name="T42">1</text:span><text:span text:style-name="T43"><text:s/>euro de valor nomi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1:14:00Z</meta:creation-date>
    <dc:date>2024-04-25T11:14:00Z</dc:date>
    <meta:template xlink:href="Normal.dotm" xlink:type="simple"/>
    <meta:editing-cycles>2</meta:editing-cycles>
    <meta:editing-duration>PT0S</meta:editing-duration>
    <meta:document-statistic meta:page-count="1" meta:paragraph-count="4" meta:word-count="341" meta:character-count="2217" meta:row-count="15" meta:non-whitespace-character-count="1880"/>
  </office:meta>
</office:document-meta>
</file>