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09/04/2024)</text:p>
      <text:p text:style-name="P2"><text:span text:style-name="T3">No aplica - La sociedad<text:s/></text:span><text:span text:style-name="T4">Di Light Canarias</text:span><text:span text:style-name="T5">, S.L.</text:span><text:span text:style-name="T6">U.</text:span><text:span text:style-name="T7"><text:s/>no ha suscrito ningún convenio/encomienda de gestión con la 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44:00Z</meta:creation-date>
    <dc:date>2024-04-25T11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8" meta:row-count="2" meta:non-whitespace-character-count="330"/>
  </office:meta>
</office:document-meta>
</file>