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/>
    </style:style>
    <style:style style:name="T6" style:parent-style-name="Fuentedepárrafopredeter." style:family="text">
      <style:text-properties style:font-name="Calibri Light" style:font-name-complex="Calibri Light"/>
    </style:style>
    <style:style style:name="T7" style:parent-style-name="Fuentedepárrafopredeter." style:family="text">
      <style:text-properties style:font-name="Calibri Light" style:font-name-complex="Calibri Light"/>
    </style:style>
    <style:style style:name="T8" style:parent-style-name="Fuentedepárrafopredeter." style:family="text">
      <style:text-properties style:font-name="Calibri Light" style:font-name-complex="Calibri Light"/>
    </style:style>
    <style:style style:name="T9" style:parent-style-name="Fuentedepárrafopredeter." style:family="text">
      <style:text-properties style:font-name="Calibri Light" style:font-name-complex="Calibri Light"/>
    </style:style>
    <style:style style:name="T10" style:parent-style-name="Fuentedepárrafopredeter." style:family="text">
      <style:text-properties style:font-name="Calibri Light" style:font-name-complex="Calibri Light"/>
    </style:style>
    <style:style style:name="T11" style:parent-style-name="Fuentedepárrafopredeter." style:family="text">
      <style:text-properties style:font-name="Calibri Light" style:font-name-complex="Calibri Light"/>
    </style:style>
    <style:style style:name="T12" style:parent-style-name="Fuentedepárrafopredeter." style:family="text">
      <style:text-properties style:font-name="Calibri Light" style:font-name-complex="Calibri Light"/>
    </style:style>
    <style:style style:name="P13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VENIOS Y ENCOMIENDAS DE GESTIÓN -<text:s/>MODIFICACIONES<text:s/>(Última actualización realizada el<text:s/>09/04/2024)</text:p>
      <text:p text:style-name="P2"><text:span text:style-name="T3">No aplica - La sociedad<text:s/></text:span><text:span text:style-name="T4">Di Light Canarias, S.L.U.</text:span><text:span text:style-name="T5"><text:s/>no ha suscrito ningún convenio/encomienda de gestión con la administración pública, organismos públicos, entidades de derecho público vinculados o dependientes ni ninguna universidad pública</text:span><text:span text:style-name="T6"><text:s/>durante<text:s/></text:span><text:span text:style-name="T7">los</text:span><text:span text:style-name="T8"><text:s/>ejercicio</text:span><text:span text:style-name="T9">s</text:span><text:span text:style-name="T10"><text:s/>2021</text:span><text:span text:style-name="T11">, 2022 ni 2023</text:span><text:span text:style-name="T12">.</text:span>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25T11:47:00Z</meta:creation-date>
    <dc:date>2024-04-25T11:47:00Z</dc:date>
    <meta:template xlink:href="Normal.dotm" xlink:type="simple"/>
    <meta:editing-cycles>2</meta:editing-cycles>
    <meta:editing-duration>PT60S</meta:editing-duration>
    <meta:document-statistic meta:page-count="1" meta:paragraph-count="1" meta:word-count="59" meta:character-count="383" meta:row-count="2" meta:non-whitespace-character-count="325"/>
  </office:meta>
</office:document-meta>
</file>